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31"/>Školská jedáleň pri Materskej škole Limbova 26, 01007 Žili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1"/>Zverejnenie obstarávania potravín pre školskú jedáleň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"/>Približná spotreba za rok :</text:p>
      <text:p text:style-name="Standard"/>
      <text:p text:style-name="Standard"/>
      <text:p text:style-name="Standard"><text:s text:c="5"/>komodita <text:s text:c="25"/>dodávateľ <text:s text:c="59"/>suma</text:p>
      <text:p text:style-name="Standard"/>
      <text:p text:style-name="Standard"><text:s/>mäso -mäsové výrobky <text:s text:c="7"/>Gaško Jaroslav ,Veľká Okružná1,Ža <text:s text:c="16"/>3 200 €</text:p>
      <text:p text:style-name="Standard"/>
      <text:p text:style-name="Standard">ryby -hydina <text:s text:c="25"/>Adas – Drábek ,Ža <text:s text:c="44"/>1 600 €</text:p>
      <text:p text:style-name="Standard"/>
      <text:p text:style-name="Standard">mlieko – mliečne výrobky <text:s text:c="4"/>Michaela Fruit, ŽA <text:s text:c="43"/>5 400 €</text:p>
      <text:p text:style-name="Standard"><text:s text:c="48"/>Mliekareň -Kežmarok</text:p>
      <text:p text:style-name="Standard"/>
      <text:p text:style-name="Standard">chlieb – pečivo <text:s text:c="22"/>Berzák Martin,Ža <text:s text:c="46"/>2 400 € <text:s text:c="2"/></text:p>
      <text:p text:style-name="Standard"/>
      <text:p text:style-name="Standard">potraviny <text:s text:c="31"/>Vitana, Michaela Fruit, Inmedia <text:s text:c="17"/>nad 1 000 € <text:s/></text:p>
      <text:p text:style-name="Standard"/>
      <text:p text:style-name="Standard">ovocie-zelenina <text:s text:c="22"/>Michaela Fruit Ža <text:s text:c="45"/>2 200 €</text:p>
      <text:p text:style-name="Standard"/>
      <text:p text:style-name="Standard"/>
      <text:p text:style-name="Standard"/>
      <text:p text:style-name="Standard"><text:s text:c="109"/>vedúca ŠJ Iveta Ďuratn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ana Prandalova</meta:initial-creator>
    <meta:creation-date>2013-08-30T08:53:01.23</meta:creation-date>
    <dc:date>2013-09-11T08:42:53.98</dc:date>
    <dc:creator>Marciana Prandalova</dc:creator>
    <meta:editing-duration>PT00H15M50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2" meta:word-count="82" meta:character-count="1133"/>
  </office:meta>
</office:document-meta>
</file>